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49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6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0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0"/></text:p>
      <text:p text:style-name="P1"/>
      <text:p text:style-name="P3"><text:span text:style-name="T3">АДМИНИСТРАЦИЯ <text:s/>ИЗОБИЛЬНЕНСКОГО <text:s/>СЕЛЬСКОГО ПОСЕЛЕНИЯ</text:span></text:p>
      <text:p text:style-name="P2"><text:span text:style-name="T3">НИЖНЕГОРСКОГО <text:s/>РАЙОНА</text:span></text:p>
      <text:p text:style-name="P2"><text:span text:style-name="T3">РЕСПУБЛИКИ <text:s/>КРЫМ</text:span></text:p>
      <text:p text:style-name="P3"/>
      <text:p text:style-name="P3"><text:span text:style-name="T4">РАСПОРЯЖЕНИЕ</text:span></text:p>
      <text:p text:style-name="No_20_Spacing"><text:span text:style-name="T6"><text:s text:c="2"/></text:span></text:p>
      <text:p text:style-name="No_20_Spacing"><text:span text:style-name="T6">02 декабря 2019 г. <text:tab/><text:tab/> <text:s text:c="12"/>Изобильное<text:tab/><text:tab/><text:tab/><text:tab/>№32</text:span></text:p>
      <text:p text:style-name="No_20_Spacing"><text:span text:style-name="T6"><text:s text:c="18"/></text:span></text:p>
      <text:p text:style-name="No_20_Spacing"><text:span text:style-name="T6">О проведении публичных слушаний по обсуждению <text:s text:c="56"/>проекта бюджета Изобильненского сельского поселения <text:s text:c="40"/>Нижнегорского района Республики Крым на 2020 год <text:s text:c="68"/>и плановый период 2021 и 2022 годов</text:span></text:p>
      <text:p text:style-name="P6"/>
      <text:p text:style-name="P7"><text:span text:style-name="T6"><text:s text:c="7"/>В соответствии с Федеральным законом от 06.10.2003 г. № 131-ФЗ «Об общих принципах организации местного самоуправления в Российской Федерации», руководствуясь </text:span><text:span text:style-name="T7">Положением о публичных слушаниях на территории <text:s text:c="2"/>муниципального образования Изобильненское сельское поселение Нижнегорского района Республики Крым</text:span><text:span text:style-name="T8">, Уставом</text:span><text:span text:style-name="T7"> муниципального образования Изобильненское сельское поселение Нижнегорского района Республики Крым,</text:span></text:p>
      <text:p text:style-name="No_20_Spacing"><text:span text:style-name="T6"><text:s text:c="7"/>1. Провести публичные слушания по обсуждению проекта бюджета Изобильненского сельского поселения Нижнегорского района Республики Крым на 2020 год и плановый период 2021 и 2022 годов (далее по тексту – публичные слушания).</text:span></text:p>
      <text:p text:style-name="P7"><text:span text:style-name="T6"><text:s text:c="6"/>2. Назначить дату, время и место проведения публичных слушаний: <text:s text:c="16"/>«13» декабря 2019 года в 10-00 часов по адресу: Нижнегорский район</text:span><text:span text:style-name="T5">, <text:s text:c="48"/></text:span><text:span text:style-name="T6">с. Изобильное,</text:span><text:span text:style-name="T10"> <text:s/></text:span><text:span text:style-name="T9">пер. Центральный, 15</text:span><text:span text:style-name="T6">, (здание Изобильненского с/с).</text:span></text:p>
      <text:p text:style-name="P7"><text:span text:style-name="T6"><text:s text:c="5"/>3. Установить следующий Порядок приема и учета предложений от граждан по определению по обсуждению проекта бюджета Изобильненского сельского поселения Нижнегорского района Республики Крым на 2020 год и плановый период 2021 и 2022 годов:</text:span></text:p>
      <text:p text:style-name="P4"><text:span text:style-name="T2"><text:s text:c="5"/>3.1. Прием предложений от граждан по обсуждению проекта бюджета Изобильненского сельского поселения Нижнегорского района Республики Крым на 2020 год и плановый период 2021 и 2022 годов <text:s/>принимаются в письменном виде по адресу: с.Изобильное пер.Центральный,15 <text:s/>после обнародования до «12» декабря 2019 года включительно <text:s/>с 8.00 до 16.00 ежедневно (кроме выходных) специалистами администрации.</text:span></text:p>
      <text:p text:style-name="P7"><text:span text:style-name="T6"><text:s text:c="4"/>4. Обнародовать настоящее Распоряжение на доске объявлений Изобильненского сельского совета по адресу: с.Изобильное, пер.Центральный,15 и опубликовать на сайте Изобильненского сельского поселения </text:span><text:span text:style-name="HTML_20_Cite"><text:span text:style-name="T6">izobilnoe-sp.ru.</text:span></text:span></text:p>
      <text:p text:style-name="No_20_Spacing"><text:bookmark text:name="_GoBack"/><text:span text:style-name="T6"><text:s text:c="3"/>Глава администрации Изобильненского сельского поселения <text:s text:c="14"/>Л.Назар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complex="Calibri1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ПК</dc:creator>
    <meta:editing-cycles>1</meta:editing-cycles>
    <meta:creation-date>2019-12-05T10:24:00</meta:creation-date>
    <dc:date>2019-12-05T10:25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56" meta:character-count="2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